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center-bottom-" style:family="table-cell" style:parent-style-name="Default">
      <style:table-cell-properties fo:wrap-option="wrap" style:vertical-align="bottom"/>
      <style:paragraph-properties fo:margin-right="0.2cm" fo:margin-left="0.2cm" fo:text-align="center"/>
      <style:text-properties/>
    </style:style>
    <style:style style:name="center-bottom-n-" style:family="table-cell" style:parent-style-name="Default">
      <style:table-cell-properties fo:wrap-option="wrap" style:vertical-align="bottom"/>
      <style:paragraph-properties fo:margin-right="0.2cm" fo:margin-left="0.2cm" fo:text-align="center"/>
      <style:text-properties/>
    </style:style>
    <style:style style:name="center-bottom-n-g-" style:family="table-cell" style:parent-style-name="Default" style:data-style-name="g-">
      <style:table-cell-properties fo:wrap-option="wrap" style:vertical-align="bottom"/>
      <style:paragraph-properties fo:margin-right="0.2cm" fo:margin-left="0.2cm" fo:text-align="center"/>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center-bottom-n-" style:family="table-cell" style:parent-style-name="Default">
      <style:table-cell-properties fo:wrap-option="wrap" style:vertical-align="bottom" fo:border-bottom="thin solid #000000"/>
      <style:paragraph-properties fo:margin-right="0.2cm" fo:margin-left="0.2cm" fo:text-align="center"/>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mployees by loc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loca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Employee numbers have increased in Western Australia as a result of the Perth Energy acquisition.</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New South Wales - Female</text:p>
          </table:table-cell>
          <table:table-cell office:value-type="float" table:style-name="right-bottom-n-" office:value="189"/>
          <table:table-cell office:value-type="float" table:style-name="right-bottom-n-" office:value="191"/>
          <table:table-cell office:value-type="float" table:style-name="center-bottom-n-" office:value="182"/>
          <table:table-cell office:value-type="float" table:style-name="center-bottom-n-" office:value="199"/>
          <table:table-cell office:value-type="float" table:style-name="right-bottom-n-" office:value="187"/>
        </table:table-row>
        <table:table-row table:style-name="ro1">
          <table:table-cell office:value-type="string" table:style-name="first-left-bottom-">
            <text:p>New South Wales - Male</text:p>
          </table:table-cell>
          <table:table-cell office:value-type="float" table:style-name="right-bottom-n-" office:value="717"/>
          <table:table-cell office:value-type="float" table:style-name="right-bottom-n-" office:value="737"/>
          <table:table-cell office:value-type="float" table:style-name="center-bottom-n-" office:value="724"/>
          <table:table-cell office:value-type="float" table:style-name="center-bottom-n-" office:value="752"/>
          <table:table-cell office:value-type="float" table:style-name="right-bottom-n-" office:value="726"/>
        </table:table-row>
        <table:table-row table:style-name="ro1">
          <table:table-cell office:value-type="string" table:style-name="first-left-bottom-">
            <text:p>Victoria - Female</text:p>
          </table:table-cell>
          <table:table-cell office:value-type="float" table:style-name="right-bottom-n-" office:value="640"/>
          <table:table-cell office:value-type="float" table:style-name="right-bottom-n-" office:value="755"/>
          <table:table-cell office:value-type="float" table:style-name="center-bottom-n-" office:value="749"/>
          <table:table-cell office:value-type="float" table:style-name="center-bottom-n-" office:value="834"/>
          <table:table-cell office:value-type="float" table:style-name="right-bottom-n-" office:value="849"/>
        </table:table-row>
        <table:table-row table:style-name="ro1">
          <table:table-cell office:value-type="string" table:style-name="first-left-bottom-">
            <text:p>Victoria - Male</text:p>
          </table:table-cell>
          <table:table-cell office:value-type="float" table:style-name="right-bottom-n-g-" office:value="1415"/>
          <table:table-cell office:value-type="float" table:style-name="right-bottom-n-g-" office:value="1502"/>
          <table:table-cell office:value-type="float" table:style-name="center-bottom-n-g-" office:value="1446"/>
          <table:table-cell office:value-type="float" table:style-name="center-bottom-n-g-" office:value="1570"/>
          <table:table-cell office:value-type="float" table:style-name="right-bottom-n-g-" office:value="1585"/>
        </table:table-row>
        <table:table-row table:style-name="ro1">
          <table:table-cell office:value-type="string" table:style-name="first-left-bottom-">
            <text:p>South Australia - Female</text:p>
          </table:table-cell>
          <table:table-cell office:value-type="float" table:style-name="right-bottom-n-" office:value="178"/>
          <table:table-cell office:value-type="float" table:style-name="right-bottom-n-" office:value="177"/>
          <table:table-cell office:value-type="float" table:style-name="center-bottom-n-" office:value="148"/>
          <table:table-cell office:value-type="float" table:style-name="center-bottom-n-" office:value="141"/>
          <table:table-cell office:value-type="float" table:style-name="right-bottom-n-" office:value="141"/>
        </table:table-row>
        <table:table-row table:style-name="ro1">
          <table:table-cell office:value-type="string" table:style-name="first-left-bottom-">
            <text:p>South Australia - Male</text:p>
          </table:table-cell>
          <table:table-cell office:value-type="float" table:style-name="right-bottom-n-" office:value="292"/>
          <table:table-cell office:value-type="float" table:style-name="right-bottom-n-" office:value="305"/>
          <table:table-cell office:value-type="float" table:style-name="center-bottom-n-" office:value="291"/>
          <table:table-cell office:value-type="float" table:style-name="center-bottom-n-" office:value="281"/>
          <table:table-cell office:value-type="float" table:style-name="right-bottom-n-" office:value="283"/>
        </table:table-row>
        <table:table-row table:style-name="ro1">
          <table:table-cell office:value-type="string" table:style-name="first-left-bottom-">
            <text:p>Queensland - Female</text:p>
          </table:table-cell>
          <table:table-cell office:value-type="float" table:style-name="right-bottom-n-" office:value="3"/>
          <table:table-cell office:value-type="float" table:style-name="right-bottom-n-" office:value="6"/>
          <table:table-cell office:value-type="float" table:style-name="center-bottom-n-" office:value="7"/>
          <table:table-cell office:value-type="float" table:style-name="center-bottom-n-" office:value="5"/>
          <table:table-cell office:value-type="float" table:style-name="right-bottom-n-" office:value="9"/>
        </table:table-row>
        <table:table-row table:style-name="ro1">
          <table:table-cell office:value-type="string" table:style-name="first-left-bottom-">
            <text:p>Queensland - Male</text:p>
          </table:table-cell>
          <table:table-cell office:value-type="float" table:style-name="right-bottom-n-" office:value="34"/>
          <table:table-cell office:value-type="float" table:style-name="right-bottom-n-" office:value="35"/>
          <table:table-cell office:value-type="float" table:style-name="center-bottom-n-" office:value="34"/>
          <table:table-cell office:value-type="float" table:style-name="center-bottom-n-" office:value="38"/>
          <table:table-cell office:value-type="float" table:style-name="right-bottom-n-" office:value="43"/>
        </table:table-row>
        <table:table-row table:style-name="ro1">
          <table:table-cell office:value-type="string" table:style-name="first-left-bottom-">
            <text:p>ACT - Female</text:p>
          </table:table-cell>
          <table:table-cell office:value-type="string" table:style-name="right-bottom-">
            <text:p>-</text:p>
          </table:table-cell>
          <table:table-cell office:value-type="string" table:style-name="right-bottom-">
            <text:p>-</text:p>
          </table:table-cell>
          <table:table-cell office:value-type="string" table:style-name="center-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ACT - Male</text:p>
          </table:table-cell>
          <table:table-cell office:value-type="string" table:style-name="right-bottom-">
            <text:p>-</text:p>
          </table:table-cell>
          <table:table-cell office:value-type="string" table:style-name="right-bottom-">
            <text:p>-</text:p>
          </table:table-cell>
          <table:table-cell office:value-type="string" table:style-name="center-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estern Australia - Female</text:p>
          </table:table-cell>
          <table:table-cell office:value-type="float" table:style-name="right-bottom-n-" office:value="1"/>
          <table:table-cell office:value-type="float" table:style-name="right-bottom-n-" office:value="3"/>
          <table:table-cell office:value-type="float" table:style-name="center-bottom-n-" office:value="2"/>
          <table:table-cell office:value-type="float" table:style-name="center-bottom-n-" office:value="2"/>
          <table:table-cell office:value-type="float" table:style-name="right-bottom-n-" office:value="17"/>
        </table:table-row>
        <table:table-row table:style-name="ro1">
          <table:table-cell office:value-type="string" table:style-name="lastrow-first-left-bottom-">
            <text:p>Western Australia - Male</text:p>
          </table:table-cell>
          <table:table-cell office:value-type="string" table:style-name="lastrow-right-bottom-">
            <text:p>-</text:p>
          </table:table-cell>
          <table:table-cell office:value-type="float" table:style-name="lastrow-right-bottom-n-" office:value="4"/>
          <table:table-cell office:value-type="float" table:style-name="lastrow-center-bottom-n-" office:value="4"/>
          <table:table-cell office:value-type="float" table:style-name="lastrow-center-bottom-n-" office:value="4"/>
          <table:table-cell office:value-type="float" table:style-name="lastrow-right-bottom-n-" office:value="3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TE (full-time equivale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7; 102-8</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13:24:53Z</meta:creation-date>
    <dc:title>FY21 ESG Data Centre</dc:title>
    <dc:language>en-gb</dc:language>
  </office:meta>
</office:document-meta>
</file>